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 fo:margin-left="0.5in">
        <style:tab-stops/>
      </style:paragraph-properties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5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</office:automatic-styles>
  <office:body>
    <office:text text:use-soft-page-breaks="true">
      <text:p text:style-name="P1">Noup Head:<text:s/>Westray Lighthouse</text:p>
      <text:p text:style-name="P2"/>
      <text:p text:style-name="Normal">NLB:</text:p>
      <text:p text:style-name="P3">Details</text:p>
      <text:p text:style-name="P4">Year Established1898EngineerDavid A &amp; Charles Stevenson  </text:p>
      <text:p text:style-name="P5"><text:line-break/>Position Latitude 59° 19.865'N Longitude 003° 04.235'W<text:s/></text:p>
      <text:p text:style-name="P6">Character:<text:s/>Flashing White every 30 secsElevation79 metres Nominal Range22 nautical miles Structure:<text:s/>White Tower 24 metres high  </text:p>
      <text:p text:style-name="P7"/>
      <text:p text:style-name="P8"/>
      <text:p text:style-name="Normal">Standing 24 metres high but 79 metres above sea level, Noup Head lighthouse was designed and built by David A Stevenson in 1898 although very little is known of its history, Noup Head was the first Scottish lighthouse to have a lens carried on a mercury float, a system introduced in France. The name Noup is derived from "gnupr", meaning headland locality.<text:s/><text:line-break/><text:line-break/>A Principal Lightkeeper and an Assistant, with their families, lived at Noup Head until the light was automated in 1964. Lightkeeping was a remote, lonely and hard existence. At night each keeper was required to keep a watch in the lightroom to ensure that the light flashed correctly to character; during daytime keepers were engaged in cleaning, painting and generally keeping the premises tidy. Following automation the former keepers' cottages were demolished.<text:s/><text:line-break/><text:line-break/>The lens at Noup Head is a Fresnel lens with a new lamp system, so called after its French inventor, Augustin Fresnel.<text:s/><text:line-break/><text:line-break/>The light is automatically operated. When daylight falls and rises between set levels a light sensor switches the light on and off. The light is monitored 24 hours a day from a remote centre and maintained once a year when the Northern Lighthouse Board technicians visit the ligh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Turner</meta:initial-creator>
    <dc:creator>Nick Turner</dc:creator>
    <meta:creation-date>2019-01-06T01:24:00Z</meta:creation-date>
    <dc:date>2019-01-06T01:24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